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merika" svg:font-family="Amerika" style:font-family-generic="roman" style:font-pitch="variable"/>
    <style:font-face style:name="Arial" svg:font-family="Arial" style:font-family-generic="system" style:font-pitch="variable"/>
    <style:font-face style:name="Centaur" svg:font-family="Centau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3.754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33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ext-properties style:font-name="Amerik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0.06pt solid #000000"/>
      <style:text-properties style:font-name="Amerika"/>
    </style:style>
    <style:style style:name="ce14" style:family="table-cell" style:parent-style-name="Default">
      <style:table-cell-properties fo:border="0.06pt solid #000000"/>
      <style:text-properties style:font-name="Amerika"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merika" fo:font-weight="bold" style:font-weight-asian="bold" style:font-weight-complex="bold"/>
    </style:style>
    <style:style style:name="ce17" style:family="table-cell" style:parent-style-name="Default">
      <style:table-cell-properties fo:border-bottom="0.99pt solid #000000" fo:border-left="0.99pt solid #000000" fo:border-right="0.06pt solid #000000" fo:border-top="0.06pt solid #000000"/>
      <style:text-properties style:font-name="Amerika" fo:font-weight="bold" style:font-weight-asian="bold" style:font-weight-complex="bold"/>
    </style:style>
    <style:style style:name="ce18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merik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/>
    <style:style style:name="ce2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Amerika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0e0e6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style:font-name="Amerika"/>
    </style:style>
    <style:style style:name="ce2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style:font-name="Amerika"/>
    </style:style>
    <style:style style:name="ce23" style:family="table-cell" style:parent-style-name="Default">
      <style:table-cell-properties fo:border-bottom="none" fo:border-left="0.99pt solid #000000" fo:border-right="0.99pt solid #000000" fo:border-top="non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style:font-name="Amerika"/>
    </style:style>
    <style:style style:name="ce25" style:family="table-cell" style:parent-style-name="Default" style:data-style-name="N0">
      <style:table-cell-properties fo:border-bottom="0.06pt solid #000000" fo:background-color="#b0e0e6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style:font-name="Amerika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style:font-name="Amerika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Amerika" fo:font-weight="bold" style:font-weight-asian="bold" style:font-weight-complex="bold"/>
    </style:style>
    <style:style style:name="ce29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merika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merika"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merika"/>
    </style:style>
    <style:style style:name="ce32" style:family="table-cell" style:parent-style-name="Default">
      <style:table-cell-properties fo:background-color="#b0e0e6" style:text-align-source="fix" style:repeat-content="false" fo:border="0.06pt solid #000000"/>
      <style:paragraph-properties fo:text-align="center" fo:margin-left="0cm"/>
      <style:text-properties style:font-name="Amerika"/>
    </style:style>
    <style:style style:name="ce33" style:family="table-cell" style:parent-style-name="Default" style:data-style-name="N0">
      <style:table-cell-properties fo:background-color="#b0e0e6" style:text-align-source="fix" style:repeat-content="false" fo:border="0.06pt solid #000000"/>
      <style:paragraph-properties fo:text-align="center" fo:margin-left="0cm"/>
      <style:text-properties style:font-name="Amerika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merika"/>
    </style:style>
    <style:style style:name="ce10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style:font-name="Amerika" fo:font-weight="bold" style:font-weight-asian="bold" style:font-weight-complex="bold"/>
    </style:style>
    <style:style style:name="ce37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Amerika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erika" fo:font-weight="bold" style:font-weight-asian="bold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merika"/>
    </style:style>
    <style:style style:name="ce5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merika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cm"/>
      <style:text-properties style:font-name="Amerika"/>
    </style:style>
    <style:style style:name="ce60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Amerika"/>
    </style:style>
    <style:style style:name="ce61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none" fo:border-top="none"/>
      <style:paragraph-properties fo:text-align="center" fo:margin-left="0cm"/>
      <style:text-properties style:font-name="Amerika"/>
    </style:style>
    <style:style style:name="ce62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  <style:text-properties style:font-name="Amerika"/>
    </style:style>
    <style:style style:name="ce63" style:family="table-cell" style:parent-style-name="Default">
      <style:table-cell-properties fo:border-bottom="0.06pt solid #000000" fo:background-color="#dcdcd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merika"/>
    </style:style>
    <style:style style:name="ce64" style:family="table-cell" style:parent-style-name="Default">
      <style:table-cell-properties fo:border-bottom="0.06pt solid #000000" fo:background-color="#dcdcdc" style:text-align-source="fix" style:repeat-content="false" fo:border-left="none" fo:border-right="0.06pt solid #000000" fo:border-top="none"/>
      <style:paragraph-properties fo:text-align="center" fo:margin-left="0cm"/>
      <style:text-properties style:font-name="Amerika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erika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merika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merika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merika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merika"/>
    </style:style>
    <style:style style:name="ce8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merika"/>
    </style:style>
    <style:style style:name="ce84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style:font-name="Amerika"/>
    </style:style>
    <style:style style:name="ce9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Amerika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4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86" style:family="table-cell" style:parent-style-name="Default" style:data-style-name="N0">
      <style:table-cell-properties fo:border-bottom="0.06pt solid #000000" fo:background-color="#dcdcd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merika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Centaur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entaur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entaur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entaur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Centaur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entaur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entaur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entaur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a.$A$2:.$A$4])" table:allow-empty-cell="false" table:display-list="unsorted" table:base-cell-address="'Déchiffrement Effet magique'.A3">
          <table:error-message table:message-type="stop" table:display="true"/>
        </table:content-validation>
        <table:content-validation table:name="val2" table:condition="of:cell-content-is-in-list(&quot;Oui&quot;;&quot;Non&quot;)" table:allow-empty-cell="false" table:display-list="unsorted" table:base-cell-address="'Temps recherches occultes'.B3">
          <table:error-message table:message-type="stop" table:display="true"/>
        </table:content-validation>
        <table:content-validation table:name="val3" table:base-cell-address="'Temps recherches occultes'.B8">
          <table:error-message table:message-type="stop" table:display="true"/>
        </table:content-validation>
      </table:content-validations>
      <table:table table:name="Conjonction" table:style-name="ta1" table:protected="true" table:protection-key="o5osjIixXFKcCFr1i/CxD9Nh/aA=" table:protection-key-digest-algorithm="http://www.w3.org/2000/09/xmldsig#sha1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24"/>
        <table:table-column table:style-name="co2" table:default-cell-style-name="ce34"/>
        <table:table-column table:style-name="co2" table:default-cell-style-name="ce24"/>
        <table:table-column table:style-name="co2" table:default-cell-style-name="ce34"/>
        <table:table-column table:style-name="co2" table:default-cell-style-name="ce24"/>
        <table:table-column table:style-name="co2" table:default-cell-style-name="ce34"/>
        <table:table-column table:style-name="co2" table:default-cell-style-name="ce24"/>
        <table:table-row table:style-name="ro1">
          <table:table-cell table:style-name="ce12" office:value-type="string" calcext:value-type="string">
            <text:p>Date</text:p>
          </table:table-cell>
          <table:table-cell table:style-name="ce18" office:value-type="date" office:date-value="2018-09-30" calcext:value-type="date" table:number-columns-spanned="2" table:number-rows-spanned="1">
            <text:p>30/09/18</text:p>
          </table:table-cell>
          <table:covered-table-cell table:style-name="Default"/>
          <table:table-cell table:style-name="Default" table:number-columns-repeated="5"/>
        </table:table-row>
        <table:table-row table:style-name="ro2">
          <table:table-cell table:style-name="Default"/>
          <table:table-cell table:style-name="ce3"/>
          <table:table-cell table:style-name="Default" table:number-columns-repeated="6"/>
        </table:table-row>
        <table:table-row table:style-name="ro2">
          <table:table-cell table:style-name="ce13"/>
          <table:table-cell table:style-name="ce20" office:value-type="string" calcext:value-type="string">
            <text:p>Lune</text:p>
          </table:table-cell>
          <table:table-cell table:style-name="ce30" office:value-type="string" calcext:value-type="string">
            <text:p>Feu</text:p>
          </table:table-cell>
          <table:table-cell table:style-name="ce20" office:value-type="string" calcext:value-type="string">
            <text:p>Eau</text:p>
          </table:table-cell>
          <table:table-cell table:style-name="ce30" office:value-type="string" calcext:value-type="string">
            <text:p>Air</text:p>
          </table:table-cell>
          <table:table-cell table:style-name="ce20" office:value-type="string" calcext:value-type="string">
            <text:p>Terre</text:p>
          </table:table-cell>
          <table:table-cell table:style-name="ce30" office:value-type="string" calcext:value-type="string">
            <text:p>Orichalque</text:p>
          </table:table-cell>
          <table:table-cell table:style-name="ce20" office:value-type="string" calcext:value-type="string">
            <text:p>Soleil</text:p>
          </table:table-cell>
        </table:table-row>
        <table:table-row table:style-name="ro2">
          <table:table-cell office:value-type="string" calcext:value-type="string">
            <text:p>Lundi</text:p>
          </table:table-cell>
          <table:table-cell table:style-name="ce21" table:formula="of:=IF(WEEKDAY([.$B$1];2)=1;&quot;X&quot;;&quot;&quot;)">
            <text:p/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</table:table-row>
        <table:table-row table:style-name="ro2">
          <table:table-cell office:value-type="string" calcext:value-type="string">
            <text:p>Mardi</text:p>
          </table:table-cell>
          <table:table-cell table:style-name="ce22"/>
          <table:table-cell table:style-name="ce32" table:formula="of:=IF(WEEKDAY([.$B$1];2)=2;&quot;X&quot;;&quot;&quot;)">
            <text:p/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</table:table-row>
        <table:table-row table:style-name="ro2">
          <table:table-cell office:value-type="string" calcext:value-type="string">
            <text:p>Mercredi</text:p>
          </table:table-cell>
          <table:table-cell table:style-name="ce22"/>
          <table:table-cell table:style-name="ce31"/>
          <table:table-cell table:style-name="ce21" table:formula="of:=IF(WEEKDAY([.$B$1];2)=3;&quot;X&quot;;&quot;&quot;)">
            <text:p/>
          </table:table-cell>
          <table:table-cell table:style-name="ce31"/>
          <table:table-cell table:style-name="ce22"/>
          <table:table-cell table:style-name="ce31"/>
          <table:table-cell table:style-name="ce22"/>
        </table:table-row>
        <table:table-row table:style-name="ro2">
          <table:table-cell office:value-type="string" calcext:value-type="string">
            <text:p>Jeudi</text:p>
          </table:table-cell>
          <table:table-cell table:style-name="ce22"/>
          <table:table-cell table:style-name="ce31"/>
          <table:table-cell table:style-name="ce22"/>
          <table:table-cell table:style-name="ce32" table:formula="of:=IF(WEEKDAY([.$B$1];2)=4;&quot;X&quot;;&quot;&quot;)">
            <text:p/>
          </table:table-cell>
          <table:table-cell table:style-name="ce22"/>
          <table:table-cell table:style-name="ce31"/>
          <table:table-cell table:style-name="ce22"/>
        </table:table-row>
        <table:table-row table:style-name="ro2">
          <table:table-cell office:value-type="string" calcext:value-type="string">
            <text:p>Vendredi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1" table:formula="of:=IF(WEEKDAY([.$B$1];2)=5;&quot;X&quot;;&quot;&quot;)">
            <text:p/>
          </table:table-cell>
          <table:table-cell table:style-name="ce31"/>
          <table:table-cell table:style-name="ce22"/>
        </table:table-row>
        <table:table-row table:style-name="ro2">
          <table:table-cell office:value-type="string" calcext:value-type="string">
            <text:p>Samedi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2" table:formula="of:=IF(WEEKDAY([.$B$1];2)=6;&quot;X&quot;;&quot;&quot;)">
            <text:p/>
          </table:table-cell>
          <table:table-cell table:style-name="ce22"/>
        </table:table-row>
        <table:table-row table:style-name="ro2">
          <table:table-cell office:value-type="string" calcext:value-type="string">
            <text:p>Dimanche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1" table:formula="of:=IF(WEEKDAY([.$B$1];2)=7;&quot;X&quot;;&quot;&quot;)" office:value-type="string" office:string-value="X" calcext:value-type="string">
            <text:p>X</text:p>
          </table:table-cell>
        </table:table-row>
        <table:table-row table:style-name="ro2">
          <table:table-cell table:style-name="ce27"/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</table:table-row>
        <table:table-row table:style-name="ro2">
          <table:table-cell office:value-type="string" calcext:value-type="string">
            <text:p>Bélier</text:p>
          </table:table-cell>
          <table:table-cell table:formula="of:=IF(OR(AND(DAY([.$B$1])&gt;=21;MONTH([.$B$1])=3);AND(DAY([.$B$1])&lt;=20;MONTH([.$B$1])=4));&quot;X&quot;;&quot;&quot;)">
            <text:p/>
          </table:table-cell>
          <table:table-cell table:style-name="ce33" table:formula="of:=IF(OR(AND(DAY([.$B$1])&gt;=21;MONTH([.$B$1])=3);AND(DAY([.$B$1])&lt;=20;MONTH([.$B$1])=4));&quot;X&quot;;&quot;&quot;)">
            <text:p/>
          </table:table-cell>
          <table:table-cell table:formula="of:=IF(OR(AND(DAY([.$B$1])&gt;=21;MONTH([.$B$1])=3);AND(DAY([.$B$1])&lt;=20;MONTH([.$B$1])=4));&quot;X&quot;;&quot;&quot;)">
            <text:p/>
          </table:table-cell>
          <table:table-cell table:formula="of:=IF(OR(AND(DAY([.$B$1])&gt;=21;MONTH([.$B$1])=3);AND(DAY([.$B$1])&lt;=20;MONTH([.$B$1])=4));&quot;X&quot;;&quot;&quot;)">
            <text:p/>
          </table:table-cell>
          <table:table-cell table:formula="of:=IF(OR(AND(DAY([.$B$1])&gt;=21;MONTH([.$B$1])=3);AND(DAY([.$B$1])&lt;=20;MONTH([.$B$1])=4));&quot;X&quot;;&quot;&quot;)">
            <text:p/>
          </table:table-cell>
          <table:table-cell table:formula="of:=IF(OR(AND(DAY([.$B$1])&gt;=21;MONTH([.$B$1])=3);AND(DAY([.$B$1])&lt;=20;MONTH([.$B$1])=4));&quot;X&quot;;&quot;&quot;)">
            <text:p/>
          </table:table-cell>
          <table:table-cell table:formula="of:=IF(OR(AND(DAY([.$B$1])&gt;=21;MONTH([.$B$1])=3);AND(DAY([.$B$1])&lt;=20;MONTH([.$B$1])=4));&quot;X&quot;;&quot;&quot;)">
            <text:p/>
          </table:table-cell>
        </table:table-row>
        <table:table-row table:style-name="ro2">
          <table:table-cell office:value-type="string" calcext:value-type="string">
            <text:p>Taureau</text:p>
          </table:table-cell>
          <table:table-cell table:formula="of:=IF(OR(AND(DAY([.$B$1])&gt;=21;MONTH([.$B$1])=4);AND(DAY([.$B$1])&lt;=20;MONTH([.$B$1])=5));&quot;X&quot;;&quot;&quot;)">
            <text:p/>
          </table:table-cell>
          <table:table-cell table:formula="of:=IF(OR(AND(DAY([.$B$1])&gt;=21;MONTH([.$B$1])=4);AND(DAY([.$B$1])&lt;=20;MONTH([.$B$1])=5));&quot;X&quot;;&quot;&quot;)">
            <text:p/>
          </table:table-cell>
          <table:table-cell table:formula="of:=IF(OR(AND(DAY([.$B$1])&gt;=21;MONTH([.$B$1])=4);AND(DAY([.$B$1])&lt;=20;MONTH([.$B$1])=5));&quot;X&quot;;&quot;&quot;)">
            <text:p/>
          </table:table-cell>
          <table:table-cell table:formula="of:=IF(OR(AND(DAY([.$B$1])&gt;=21;MONTH([.$B$1])=4);AND(DAY([.$B$1])&lt;=20;MONTH([.$B$1])=5));&quot;X&quot;;&quot;&quot;)">
            <text:p/>
          </table:table-cell>
          <table:table-cell table:style-name="ce25" table:formula="of:=IF(OR(AND(DAY([.$B$1])&gt;=21;MONTH([.$B$1])=4);AND(DAY([.$B$1])&lt;=20;MONTH([.$B$1])=5));&quot;X&quot;;&quot;&quot;)">
            <text:p/>
          </table:table-cell>
          <table:table-cell table:formula="of:=IF(OR(AND(DAY([.$B$1])&gt;=21;MONTH([.$B$1])=4);AND(DAY([.$B$1])&lt;=20;MONTH([.$B$1])=5));&quot;X&quot;;&quot;&quot;)">
            <text:p/>
          </table:table-cell>
          <table:table-cell table:formula="of:=IF(OR(AND(DAY([.$B$1])&gt;=21;MONTH([.$B$1])=4);AND(DAY([.$B$1])&lt;=20;MONTH([.$B$1])=5));&quot;X&quot;;&quot;&quot;)">
            <text:p/>
          </table:table-cell>
        </table:table-row>
        <table:table-row table:style-name="ro2">
          <table:table-cell office:value-type="string" calcext:value-type="string">
            <text:p>Gémeaux</text:p>
          </table:table-cell>
          <table:table-cell table:formula="of:=IF(OR(AND(DAY([.$B$1])&gt;=21;MONTH([.$B$1])=5);AND(DAY([.$B$1])&lt;=20;MONTH([.$B$1])=6));&quot;X&quot;;&quot;&quot;)">
            <text:p/>
          </table:table-cell>
          <table:table-cell table:formula="of:=IF(OR(AND(DAY([.$B$1])&gt;=21;MONTH([.$B$1])=5);AND(DAY([.$B$1])&lt;=20;MONTH([.$B$1])=6));&quot;X&quot;;&quot;&quot;)">
            <text:p/>
          </table:table-cell>
          <table:table-cell table:style-name="ce25" table:formula="of:=IF(OR(AND(DAY([.$B$1])&gt;=21;MONTH([.$B$1])=5);AND(DAY([.$B$1])&lt;=20;MONTH([.$B$1])=6));&quot;X&quot;;&quot;&quot;)">
            <text:p/>
          </table:table-cell>
          <table:table-cell table:formula="of:=IF(OR(AND(DAY([.$B$1])&gt;=21;MONTH([.$B$1])=5);AND(DAY([.$B$1])&lt;=20;MONTH([.$B$1])=6));&quot;X&quot;;&quot;&quot;)">
            <text:p/>
          </table:table-cell>
          <table:table-cell table:formula="of:=IF(OR(AND(DAY([.$B$1])&gt;=21;MONTH([.$B$1])=5);AND(DAY([.$B$1])&lt;=20;MONTH([.$B$1])=6));&quot;X&quot;;&quot;&quot;)">
            <text:p/>
          </table:table-cell>
          <table:table-cell table:formula="of:=IF(OR(AND(DAY([.$B$1])&gt;=21;MONTH([.$B$1])=5);AND(DAY([.$B$1])&lt;=20;MONTH([.$B$1])=6));&quot;X&quot;;&quot;&quot;)">
            <text:p/>
          </table:table-cell>
          <table:table-cell table:formula="of:=IF(OR(AND(DAY([.$B$1])&gt;=21;MONTH([.$B$1])=5);AND(DAY([.$B$1])&lt;=20;MONTH([.$B$1])=6));&quot;X&quot;;&quot;&quot;)">
            <text:p/>
          </table:table-cell>
        </table:table-row>
        <table:table-row table:style-name="ro2">
          <table:table-cell office:value-type="string" calcext:value-type="string">
            <text:p>Cancer</text:p>
          </table:table-cell>
          <table:table-cell table:style-name="ce25" table:formula="of:=IF(OR(AND(DAY([.$B$1])&gt;=21;MONTH([.$B$1])=6);AND(DAY([.$B$1])&lt;=20;MONTH([.$B$1])=7));&quot;X&quot;;&quot;&quot;)">
            <text:p/>
          </table:table-cell>
          <table:table-cell table:formula="of:=IF(OR(AND(DAY([.$B$1])&gt;=21;MONTH([.$B$1])=6);AND(DAY([.$B$1])&lt;=20;MONTH([.$B$1])=7));&quot;X&quot;;&quot;&quot;)">
            <text:p/>
          </table:table-cell>
          <table:table-cell table:formula="of:=IF(OR(AND(DAY([.$B$1])&gt;=21;MONTH([.$B$1])=6);AND(DAY([.$B$1])&lt;=20;MONTH([.$B$1])=7));&quot;X&quot;;&quot;&quot;)">
            <text:p/>
          </table:table-cell>
          <table:table-cell table:formula="of:=IF(OR(AND(DAY([.$B$1])&gt;=21;MONTH([.$B$1])=6);AND(DAY([.$B$1])&lt;=20;MONTH([.$B$1])=7));&quot;X&quot;;&quot;&quot;)">
            <text:p/>
          </table:table-cell>
          <table:table-cell table:formula="of:=IF(OR(AND(DAY([.$B$1])&gt;=21;MONTH([.$B$1])=6);AND(DAY([.$B$1])&lt;=20;MONTH([.$B$1])=7));&quot;X&quot;;&quot;&quot;)">
            <text:p/>
          </table:table-cell>
          <table:table-cell table:formula="of:=IF(OR(AND(DAY([.$B$1])&gt;=21;MONTH([.$B$1])=6);AND(DAY([.$B$1])&lt;=20;MONTH([.$B$1])=7));&quot;X&quot;;&quot;&quot;)">
            <text:p/>
          </table:table-cell>
          <table:table-cell table:formula="of:=IF(OR(AND(DAY([.$B$1])&gt;=21;MONTH([.$B$1])=6);AND(DAY([.$B$1])&lt;=20;MONTH([.$B$1])=7));&quot;X&quot;;&quot;&quot;)">
            <text:p/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formula="of:=IF(OR(AND(DAY([.$B$1])&gt;=21;MONTH([.$B$1])=7);AND(DAY([.$B$1])&lt;=20;MONTH([.$B$1])=8));&quot;X&quot;;&quot;&quot;)">
            <text:p/>
          </table:table-cell>
          <table:table-cell table:formula="of:=IF(OR(AND(DAY([.$B$1])&gt;=21;MONTH([.$B$1])=7);AND(DAY([.$B$1])&lt;=20;MONTH([.$B$1])=8));&quot;X&quot;;&quot;&quot;)">
            <text:p/>
          </table:table-cell>
          <table:table-cell table:formula="of:=IF(OR(AND(DAY([.$B$1])&gt;=21;MONTH([.$B$1])=7);AND(DAY([.$B$1])&lt;=20;MONTH([.$B$1])=8));&quot;X&quot;;&quot;&quot;)">
            <text:p/>
          </table:table-cell>
          <table:table-cell table:formula="of:=IF(OR(AND(DAY([.$B$1])&gt;=21;MONTH([.$B$1])=7);AND(DAY([.$B$1])&lt;=20;MONTH([.$B$1])=8));&quot;X&quot;;&quot;&quot;)">
            <text:p/>
          </table:table-cell>
          <table:table-cell table:formula="of:=IF(OR(AND(DAY([.$B$1])&gt;=21;MONTH([.$B$1])=7);AND(DAY([.$B$1])&lt;=20;MONTH([.$B$1])=8));&quot;X&quot;;&quot;&quot;)">
            <text:p/>
          </table:table-cell>
          <table:table-cell table:formula="of:=IF(OR(AND(DAY([.$B$1])&gt;=21;MONTH([.$B$1])=7);AND(DAY([.$B$1])&lt;=20;MONTH([.$B$1])=8));&quot;X&quot;;&quot;&quot;)">
            <text:p/>
          </table:table-cell>
          <table:table-cell table:style-name="ce25" table:formula="of:=IF(OR(AND(DAY([.$B$1])&gt;=21;MONTH([.$B$1])=7);AND(DAY([.$B$1])&lt;=20;MONTH([.$B$1])=8));&quot;X&quot;;&quot;&quot;)">
            <text:p/>
          </table:table-cell>
        </table:table-row>
        <table:table-row table:style-name="ro2">
          <table:table-cell office:value-type="string" calcext:value-type="string">
            <text:p>Vierge</text:p>
          </table:table-cell>
          <table:table-cell table:formula="of:=IF(OR(AND(DAY([.$B$1])&gt;=21;MONTH([.$B$1])=8);AND(DAY([.$B$1])&lt;=20;MONTH([.$B$1])=9));&quot;X&quot;;&quot;&quot;)">
            <text:p/>
          </table:table-cell>
          <table:table-cell table:formula="of:=IF(OR(AND(DAY([.$B$1])&gt;=21;MONTH([.$B$1])=8);AND(DAY([.$B$1])&lt;=20;MONTH([.$B$1])=9));&quot;X&quot;;&quot;&quot;)">
            <text:p/>
          </table:table-cell>
          <table:table-cell table:style-name="ce25" table:formula="of:=IF(OR(AND(DAY([.$B$1])&gt;=21;MONTH([.$B$1])=8);AND(DAY([.$B$1])&lt;=20;MONTH([.$B$1])=9));&quot;X&quot;;&quot;&quot;)">
            <text:p/>
          </table:table-cell>
          <table:table-cell table:formula="of:=IF(OR(AND(DAY([.$B$1])&gt;=21;MONTH([.$B$1])=8);AND(DAY([.$B$1])&lt;=20;MONTH([.$B$1])=9));&quot;X&quot;;&quot;&quot;)">
            <text:p/>
          </table:table-cell>
          <table:table-cell table:formula="of:=IF(OR(AND(DAY([.$B$1])&gt;=21;MONTH([.$B$1])=8);AND(DAY([.$B$1])&lt;=20;MONTH([.$B$1])=9));&quot;X&quot;;&quot;&quot;)">
            <text:p/>
          </table:table-cell>
          <table:table-cell table:formula="of:=IF(OR(AND(DAY([.$B$1])&gt;=21;MONTH([.$B$1])=8);AND(DAY([.$B$1])&lt;=20;MONTH([.$B$1])=9));&quot;X&quot;;&quot;&quot;)">
            <text:p/>
          </table:table-cell>
          <table:table-cell table:formula="of:=IF(OR(AND(DAY([.$B$1])&gt;=21;MONTH([.$B$1])=8);AND(DAY([.$B$1])&lt;=20;MONTH([.$B$1])=9));&quot;X&quot;;&quot;&quot;)">
            <text:p/>
          </table:table-cell>
        </table:table-row>
        <table:table-row table:style-name="ro2">
          <table:table-cell office:value-type="string" calcext:value-type="string">
            <text:p>Balance</text:p>
          </table:table-cell>
          <table:table-cell table:formula="of:=IF(OR(AND(DAY([.$B$1])&gt;=21;MONTH([.$B$1])=9);AND(DAY([.$B$1])&lt;=20;MONTH([.$B$1])=10));&quot;X&quot;;&quot;&quot;)" office:value-type="string" office:string-value="X" calcext:value-type="string">
            <text:p>X</text:p>
          </table:table-cell>
          <table:table-cell table:formula="of:=IF(OR(AND(DAY([.$B$1])&gt;=21;MONTH([.$B$1])=9);AND(DAY([.$B$1])&lt;=20;MONTH([.$B$1])=10));&quot;X&quot;;&quot;&quot;)" office:value-type="string" office:string-value="X" calcext:value-type="string">
            <text:p>X</text:p>
          </table:table-cell>
          <table:table-cell table:formula="of:=IF(OR(AND(DAY([.$B$1])&gt;=21;MONTH([.$B$1])=9);AND(DAY([.$B$1])&lt;=20;MONTH([.$B$1])=10));&quot;X&quot;;&quot;&quot;)" office:value-type="string" office:string-value="X" calcext:value-type="string">
            <text:p>X</text:p>
          </table:table-cell>
          <table:table-cell table:formula="of:=IF(OR(AND(DAY([.$B$1])&gt;=21;MONTH([.$B$1])=9);AND(DAY([.$B$1])&lt;=20;MONTH([.$B$1])=10));&quot;X&quot;;&quot;&quot;)" office:value-type="string" office:string-value="X" calcext:value-type="string">
            <text:p>X</text:p>
          </table:table-cell>
          <table:table-cell table:style-name="ce25" table:formula="of:=IF(OR(AND(DAY([.$B$1])&gt;=21;MONTH([.$B$1])=9);AND(DAY([.$B$1])&lt;=20;MONTH([.$B$1])=10));&quot;X&quot;;&quot;&quot;)" office:value-type="string" office:string-value="X" calcext:value-type="string">
            <text:p>X</text:p>
          </table:table-cell>
          <table:table-cell table:formula="of:=IF(OR(AND(DAY([.$B$1])&gt;=21;MONTH([.$B$1])=9);AND(DAY([.$B$1])&lt;=20;MONTH([.$B$1])=10));&quot;X&quot;;&quot;&quot;)" office:value-type="string" office:string-value="X" calcext:value-type="string">
            <text:p>X</text:p>
          </table:table-cell>
          <table:table-cell table:formula="of:=IF(OR(AND(DAY([.$B$1])&gt;=21;MONTH([.$B$1])=9);AND(DAY([.$B$1])&lt;=20;MONTH([.$B$1])=10));&quot;X&quot;;&quot;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Scorpion</text:p>
          </table:table-cell>
          <table:table-cell table:formula="of:=IF(OR(AND(DAY([.$B$1])&gt;=21;MONTH([.$B$1])=10);AND(DAY([.$B$1])&lt;=20;MONTH([.$B$1])=11));&quot;X&quot;;&quot;&quot;)">
            <text:p/>
          </table:table-cell>
          <table:table-cell table:style-name="ce33" table:formula="of:=IF(OR(AND(DAY([.$B$1])&gt;=21;MONTH([.$B$1])=10);AND(DAY([.$B$1])&lt;=20;MONTH([.$B$1])=11));&quot;X&quot;;&quot;&quot;)">
            <text:p/>
          </table:table-cell>
          <table:table-cell table:formula="of:=IF(OR(AND(DAY([.$B$1])&gt;=21;MONTH([.$B$1])=10);AND(DAY([.$B$1])&lt;=20;MONTH([.$B$1])=11));&quot;X&quot;;&quot;&quot;)">
            <text:p/>
          </table:table-cell>
          <table:table-cell table:formula="of:=IF(OR(AND(DAY([.$B$1])&gt;=21;MONTH([.$B$1])=10);AND(DAY([.$B$1])&lt;=20;MONTH([.$B$1])=11));&quot;X&quot;;&quot;&quot;)">
            <text:p/>
          </table:table-cell>
          <table:table-cell table:formula="of:=IF(OR(AND(DAY([.$B$1])&gt;=21;MONTH([.$B$1])=10);AND(DAY([.$B$1])&lt;=20;MONTH([.$B$1])=11));&quot;X&quot;;&quot;&quot;)">
            <text:p/>
          </table:table-cell>
          <table:table-cell table:formula="of:=IF(OR(AND(DAY([.$B$1])&gt;=21;MONTH([.$B$1])=10);AND(DAY([.$B$1])&lt;=20;MONTH([.$B$1])=11));&quot;X&quot;;&quot;&quot;)">
            <text:p/>
          </table:table-cell>
          <table:table-cell table:formula="of:=IF(OR(AND(DAY([.$B$1])&gt;=21;MONTH([.$B$1])=10);AND(DAY([.$B$1])&lt;=20;MONTH([.$B$1])=11));&quot;X&quot;;&quot;&quot;)">
            <text:p/>
          </table:table-cell>
        </table:table-row>
        <table:table-row table:style-name="ro2">
          <table:table-cell office:value-type="string" calcext:value-type="string">
            <text:p>Sagittaire</text:p>
          </table:table-cell>
          <table:table-cell table:formula="of:=IF(OR(AND(DAY([.$B$1])&gt;=21;MONTH([.$B$1])=11);AND(DAY([.$B$1])&lt;=20;MONTH([.$B$1])=12));&quot;X&quot;;&quot;&quot;)">
            <text:p/>
          </table:table-cell>
          <table:table-cell table:formula="of:=IF(OR(AND(DAY([.$B$1])&gt;=21;MONTH([.$B$1])=11);AND(DAY([.$B$1])&lt;=20;MONTH([.$B$1])=12));&quot;X&quot;;&quot;&quot;)">
            <text:p/>
          </table:table-cell>
          <table:table-cell table:formula="of:=IF(OR(AND(DAY([.$B$1])&gt;=21;MONTH([.$B$1])=11);AND(DAY([.$B$1])&lt;=20;MONTH([.$B$1])=12));&quot;X&quot;;&quot;&quot;)">
            <text:p/>
          </table:table-cell>
          <table:table-cell table:style-name="ce33" table:formula="of:=IF(OR(AND(DAY([.$B$1])&gt;=21;MONTH([.$B$1])=11);AND(DAY([.$B$1])&lt;=20;MONTH([.$B$1])=12));&quot;X&quot;;&quot;&quot;)">
            <text:p/>
          </table:table-cell>
          <table:table-cell table:formula="of:=IF(OR(AND(DAY([.$B$1])&gt;=21;MONTH([.$B$1])=11);AND(DAY([.$B$1])&lt;=20;MONTH([.$B$1])=12));&quot;X&quot;;&quot;&quot;)">
            <text:p/>
          </table:table-cell>
          <table:table-cell table:formula="of:=IF(OR(AND(DAY([.$B$1])&gt;=21;MONTH([.$B$1])=11);AND(DAY([.$B$1])&lt;=20;MONTH([.$B$1])=12));&quot;X&quot;;&quot;&quot;)">
            <text:p/>
          </table:table-cell>
          <table:table-cell table:formula="of:=IF(OR(AND(DAY([.$B$1])&gt;=21;MONTH([.$B$1])=11);AND(DAY([.$B$1])&lt;=20;MONTH([.$B$1])=12));&quot;X&quot;;&quot;&quot;)">
            <text:p/>
          </table:table-cell>
        </table:table-row>
        <table:table-row table:style-name="ro2">
          <table:table-cell office:value-type="string" calcext:value-type="string">
            <text:p>Capricorne</text:p>
          </table:table-cell>
          <table:table-cell table:style-name="ce25" table:formula="of:=IF(OR(AND(DAY([.$B$1])&gt;=21;MONTH([.$B$1])=12);AND(DAY([.$B$1])&lt;=20;MONTH([.$B$1])=1));&quot;X&quot;;&quot;&quot;)">
            <text:p/>
          </table:table-cell>
          <table:table-cell table:formula="of:=IF(OR(AND(DAY([.$B$1])&gt;=21;MONTH([.$B$1])=12);AND(DAY([.$B$1])&lt;=20;MONTH([.$B$1])=1));&quot;X&quot;;&quot;&quot;)">
            <text:p/>
          </table:table-cell>
          <table:table-cell table:formula="of:=IF(OR(AND(DAY([.$B$1])&gt;=21;MONTH([.$B$1])=12);AND(DAY([.$B$1])&lt;=20;MONTH([.$B$1])=1));&quot;X&quot;;&quot;&quot;)">
            <text:p/>
          </table:table-cell>
          <table:table-cell table:formula="of:=IF(OR(AND(DAY([.$B$1])&gt;=21;MONTH([.$B$1])=12);AND(DAY([.$B$1])&lt;=20;MONTH([.$B$1])=1));&quot;X&quot;;&quot;&quot;)">
            <text:p/>
          </table:table-cell>
          <table:table-cell table:formula="of:=IF(OR(AND(DAY([.$B$1])&gt;=21;MONTH([.$B$1])=12);AND(DAY([.$B$1])&lt;=20;MONTH([.$B$1])=1));&quot;X&quot;;&quot;&quot;)">
            <text:p/>
          </table:table-cell>
          <table:table-cell table:formula="of:=IF(OR(AND(DAY([.$B$1])&gt;=21;MONTH([.$B$1])=12);AND(DAY([.$B$1])&lt;=20;MONTH([.$B$1])=1));&quot;X&quot;;&quot;&quot;)">
            <text:p/>
          </table:table-cell>
          <table:table-cell table:formula="of:=IF(OR(AND(DAY([.$B$1])&gt;=21;MONTH([.$B$1])=12);AND(DAY([.$B$1])&lt;=20;MONTH([.$B$1])=1));&quot;X&quot;;&quot;&quot;)">
            <text:p/>
          </table:table-cell>
        </table:table-row>
        <table:table-row table:style-name="ro2">
          <table:table-cell office:value-type="string" calcext:value-type="string">
            <text:p>Verseau</text:p>
          </table:table-cell>
          <table:table-cell table:formula="of:=IF(OR(AND(DAY([.$B$1])&gt;=21;MONTH([.$B$1])=1);AND(DAY([.$B$1])&lt;=20;MONTH([.$B$1])=2));&quot;X&quot;;&quot;&quot;)">
            <text:p/>
          </table:table-cell>
          <table:table-cell table:formula="of:=IF(OR(AND(DAY([.$B$1])&gt;=21;MONTH([.$B$1])=1);AND(DAY([.$B$1])&lt;=20;MONTH([.$B$1])=2));&quot;X&quot;;&quot;&quot;)">
            <text:p/>
          </table:table-cell>
          <table:table-cell table:formula="of:=IF(OR(AND(DAY([.$B$1])&gt;=21;MONTH([.$B$1])=1);AND(DAY([.$B$1])&lt;=20;MONTH([.$B$1])=2));&quot;X&quot;;&quot;&quot;)">
            <text:p/>
          </table:table-cell>
          <table:table-cell table:formula="of:=IF(OR(AND(DAY([.$B$1])&gt;=21;MONTH([.$B$1])=1);AND(DAY([.$B$1])&lt;=20;MONTH([.$B$1])=2));&quot;X&quot;;&quot;&quot;)">
            <text:p/>
          </table:table-cell>
          <table:table-cell table:formula="of:=IF(OR(AND(DAY([.$B$1])&gt;=21;MONTH([.$B$1])=1);AND(DAY([.$B$1])&lt;=20;MONTH([.$B$1])=2));&quot;X&quot;;&quot;&quot;)">
            <text:p/>
          </table:table-cell>
          <table:table-cell table:style-name="ce33" table:formula="of:=IF(OR(AND(DAY([.$B$1])&gt;=21;MONTH([.$B$1])=1);AND(DAY([.$B$1])&lt;=20;MONTH([.$B$1])=2));&quot;X&quot;;&quot;&quot;)">
            <text:p/>
          </table:table-cell>
          <table:table-cell table:formula="of:=IF(OR(AND(DAY([.$B$1])&gt;=21;MONTH([.$B$1])=1);AND(DAY([.$B$1])&lt;=20;MONTH([.$B$1])=2));&quot;X&quot;;&quot;&quot;)">
            <text:p/>
          </table:table-cell>
        </table:table-row>
        <table:table-row table:style-name="ro2">
          <table:table-cell office:value-type="string" calcext:value-type="string">
            <text:p>Poisson</text:p>
          </table:table-cell>
          <table:table-cell table:style-name="ce26" table:formula="of:=IF(OR(AND(DAY([.$B$1])&gt;=21;MONTH([.$B$1])=2);AND(DAY([.$B$1])&lt;=20;MONTH([.$B$1])=3));&quot;X&quot;;&quot;&quot;)">
            <text:p/>
          </table:table-cell>
          <table:table-cell table:formula="of:=IF(OR(AND(DAY([.$B$1])&gt;=21;MONTH([.$B$1])=2);AND(DAY([.$B$1])&lt;=20;MONTH([.$B$1])=3));&quot;X&quot;;&quot;&quot;)">
            <text:p/>
          </table:table-cell>
          <table:table-cell table:style-name="ce26" table:formula="of:=IF(OR(AND(DAY([.$B$1])&gt;=21;MONTH([.$B$1])=2);AND(DAY([.$B$1])&lt;=20;MONTH([.$B$1])=3));&quot;X&quot;;&quot;&quot;)">
            <text:p/>
          </table:table-cell>
          <table:table-cell table:style-name="ce33" table:formula="of:=IF(OR(AND(DAY([.$B$1])&gt;=21;MONTH([.$B$1])=2);AND(DAY([.$B$1])&lt;=20;MONTH([.$B$1])=3));&quot;X&quot;;&quot;&quot;)">
            <text:p/>
          </table:table-cell>
          <table:table-cell table:style-name="ce26" table:formula="of:=IF(OR(AND(DAY([.$B$1])&gt;=21;MONTH([.$B$1])=2);AND(DAY([.$B$1])&lt;=20;MONTH([.$B$1])=3));&quot;X&quot;;&quot;&quot;)">
            <text:p/>
          </table:table-cell>
          <table:table-cell table:formula="of:=IF(OR(AND(DAY([.$B$1])&gt;=21;MONTH([.$B$1])=2);AND(DAY([.$B$1])&lt;=20;MONTH([.$B$1])=3));&quot;X&quot;;&quot;&quot;)">
            <text:p/>
          </table:table-cell>
          <table:table-cell table:style-name="ce26" table:formula="of:=IF(OR(AND(DAY([.$B$1])&gt;=21;MONTH([.$B$1])=2);AND(DAY([.$B$1])&lt;=20;MONTH([.$B$1])=3));&quot;X&quot;;&quot;&quot;)">
            <text:p/>
          </table:table-cell>
        </table:table-row>
        <table:table-row table:style-name="ro2">
          <table:table-cell table:style-name="Default" table:number-columns-repeated="3"/>
          <table:table-cell table:style-name="ce10"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Conjonction</text:p>
          </table:table-cell>
          <table:table-cell table:style-name="ce8" table:formula="of:=IF([.$G$9]=&quot;X&quot;;-2*IF([.B22]=&quot;X&quot;;2;1);COUNTIF([.B4:.B10];&quot;X&quot;)*IF([.B16]=&quot;X&quot;;0;1)*IF([.B22]=&quot;X&quot;;-1;1))" office:value-type="float" office:value="0" calcext:value-type="float">
            <text:p>0</text:p>
          </table:table-cell>
          <table:table-cell table:style-name="ce8" table:formula="of:=IF([.$G$9]=&quot;X&quot;;-2*IF([.C22]=&quot;X&quot;;2;1);COUNTIF([.C4:.C10];&quot;X&quot;)*IF([.C16]=&quot;X&quot;;0;1)*IF([.C22]=&quot;X&quot;;-1;1))" office:value-type="float" office:value="0" calcext:value-type="float">
            <text:p>0</text:p>
          </table:table-cell>
          <table:table-cell table:style-name="ce8" table:formula="of:=IF([.$G$9]=&quot;X&quot;;-2*IF([.D22]=&quot;X&quot;;2;1);COUNTIF([.D4:.D10];&quot;X&quot;)*IF([.D16]=&quot;X&quot;;0;1)*IF([.D22]=&quot;X&quot;;-1;1))" office:value-type="float" office:value="0" calcext:value-type="float">
            <text:p>0</text:p>
          </table:table-cell>
          <table:table-cell table:style-name="ce8" table:formula="of:=IF([.$G$9]=&quot;X&quot;;-2*IF([.E22]=&quot;X&quot;;2;1);COUNTIF([.E4:.E10];&quot;X&quot;)*IF([.E16]=&quot;X&quot;;0;1)*IF([.E22]=&quot;X&quot;;-1;1))" office:value-type="float" office:value="0" calcext:value-type="float">
            <text:p>0</text:p>
          </table:table-cell>
          <table:table-cell table:style-name="ce8" table:formula="of:=IF([.$G$9]=&quot;X&quot;;-2*IF([.F22]=&quot;X&quot;;2;1);COUNTIF([.F4:.F10];&quot;X&quot;)*IF([.F16]=&quot;X&quot;;0;1)*IF([.F22]=&quot;X&quot;;-1;1))" office:value-type="float" office:value="0" calcext:value-type="float">
            <text:p>0</text:p>
          </table:table-cell>
          <table:table-cell table:style-name="ce8" table:number-columns-repeated="2"/>
        </table:table-row>
        <table:table-row table:style-name="ro2">
          <table:table-cell table:style-name="Default" office:value-type="string" calcext:value-type="string">
            <text:p>Grande Conjonction</text:p>
          </table:table-cell>
          <table:table-cell table:style-name="ce8" table:formula="of:=IF(AND(OR([.B21]=&quot;X&quot;;[.B15]=&quot;X&quot;);[.B4]=&quot;X&quot;);1+IF(RANDBETWEEN(1;365)=300;1;0)+IF(RANDBETWEEN(1;1000)=500;1;0)+IF(RANDBETWEEN(1;10000)=5000;1;0)+IF(RANDBETWEEN(1;100000)=5000000000;1;0);0)" office:value-type="float" office:value="0" calcext:value-type="float">
            <text:p>0</text:p>
          </table:table-cell>
          <table:table-cell table:style-name="ce8" table:formula="of:=IF(AND(OR([.C12]=&quot;X&quot;;[.C19]=&quot;X&quot;);[.C5]=&quot;X&quot;);1+IF(RANDBETWEEN(1;100)=50;1;0)+IF(RANDBETWEEN(1;1000)=500;1;0)+IF(RANDBETWEEN(1;10000)=5000;1;0)+IF(RANDBETWEEN(1;100000)=50000;1;0);0)" office:value-type="float" office:value="0" calcext:value-type="float">
            <text:p>0</text:p>
          </table:table-cell>
          <table:table-cell table:style-name="ce8" table:formula="of:=IF(AND(OR([.D14]=&quot;X&quot;;[.D17]=&quot;X&quot;);[.D6]=&quot;X&quot;);1+IF(RANDBETWEEN(1;100)=50;1;0)+IF(RANDBETWEEN(1;1000)=500;1;0)+IF(RANDBETWEEN(1;10000)=5000;1;0)+IF(RANDBETWEEN(1;100000)=50000;1;0);0)" office:value-type="float" office:value="0" calcext:value-type="float">
            <text:p>0</text:p>
          </table:table-cell>
          <table:table-cell table:style-name="ce8" table:formula="of:=IF(AND(OR([.E20]=&quot;X&quot;;[.E23]=&quot;X&quot;);[.E7]=&quot;X&quot;);1+IF(RANDBETWEEN(1;100)=50;1;0)+IF(RANDBETWEEN(1;1000)=500;1;0)+IF(RANDBETWEEN(1;10000)=5000;1;0)+IF(RANDBETWEEN(1;100000)=50000;1;0);0)" office:value-type="float" office:value="0" calcext:value-type="float">
            <text:p>0</text:p>
          </table:table-cell>
          <table:table-cell table:style-name="ce8" table:formula="of:=IF(AND(OR([.F13]=&quot;X&quot;;[.F18]=&quot;X&quot;);[.F8]=&quot;X&quot;);1+IF(RANDBETWEEN(1;100)=50;1;0)+IF(RANDBETWEEN(1;1000)=500;1;0)+IF(RANDBETWEEN(1;10000)=5000;1;0)+IF(RANDBETWEEN(1;100000)=50000;1;0);0)" office:value-type="float" office:value="0" calcext:value-type="float">
            <text:p>0</text:p>
          </table:table-cell>
          <table:table-cell table:style-name="ce11" table:number-columns-repeated="2"/>
        </table:table-row>
        <table:table-row table:style-name="ro2">
          <table:table-cell table:style-name="Default"/>
          <table:table-cell table:style-name="ce8" table:number-columns-repeated="5"/>
          <table:table-cell table:style-name="ce11" table:number-columns-repeated="2"/>
        </table:table-row>
        <table:table-row table:style-name="ro2">
          <table:table-cell table:style-name="ce16" office:value-type="string" calcext:value-type="string" table:number-columns-spanned="1" table:number-rows-spanned="2">
            <text:p>Modificateur SO</text:p>
          </table:table-cell>
          <table:table-cell table:style-name="ce28" office:value-type="string" calcext:value-type="string">
            <text:p>Lune</text:p>
          </table:table-cell>
          <table:table-cell table:style-name="ce28" office:value-type="string" calcext:value-type="string">
            <text:p>Feu</text:p>
          </table:table-cell>
          <table:table-cell table:style-name="ce28" office:value-type="string" calcext:value-type="string">
            <text:p>Eau</text:p>
          </table:table-cell>
          <table:table-cell table:style-name="ce28" office:value-type="string" calcext:value-type="string">
            <text:p>Air</text:p>
          </table:table-cell>
          <table:table-cell table:style-name="ce36" office:value-type="string" calcext:value-type="string">
            <text:p>Terre</text:p>
          </table:table-cell>
          <table:table-cell table:style-name="Default" table:number-columns-repeated="2"/>
        </table:table-row>
        <table:table-row table:style-name="ro2">
          <table:covered-table-cell table:style-name="ce17"/>
          <table:table-cell table:style-name="ce29" table:formula="of:=[.B25]+[.B26]" office:value-type="float" office:value="0" calcext:value-type="float">
            <text:p>0</text:p>
          </table:table-cell>
          <table:table-cell table:style-name="ce29" table:formula="of:=[.C25]+[.C26]" office:value-type="float" office:value="0" calcext:value-type="float">
            <text:p>0</text:p>
          </table:table-cell>
          <table:table-cell table:style-name="ce29" table:formula="of:=[.D25]+[.D26]" office:value-type="float" office:value="0" calcext:value-type="float">
            <text:p>0</text:p>
          </table:table-cell>
          <table:table-cell table:style-name="ce29" table:formula="of:=[.E25]+[.E26]" office:value-type="float" office:value="0" calcext:value-type="float">
            <text:p>0</text:p>
          </table:table-cell>
          <table:table-cell table:style-name="ce37" table:formula="of:=[.F25]+[.F26]" office:value-type="float" office:value="0" calcext:value-type="float">
            <text:p>0</text:p>
          </table:table-cell>
          <table:table-cell table:style-name="Default" table:number-columns-repeated="2"/>
        </table:table-row>
      </table:table>
      <table:table table:name="Déchiffrement Effet magique" table:style-name="ta1" table:protected="true" table:protection-key="o5osjIixXFKcCFr1i/CxD9Nh/aA=" table:protection-key-digest-algorithm="http://www.w3.org/2000/09/xmldsig#sha1">
        <loext:table-protection loext:select-protected-cells="true" loext:select-unprotected-cells="true"/>
        <table:table-column table:style-name="co3" table:default-cell-style-name="ce58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2">
          <table:table-cell table:style-name="ce55" office:value-type="string" calcext:value-type="string" table:number-columns-spanned="3" table:number-rows-spanned="1">
            <text:p>Effet magique</text:p>
          </table:table-cell>
          <table:covered-table-cell table:number-columns-repeated="2" table:style-name="ce31"/>
          <table:table-cell table:number-columns-repeated="3"/>
        </table:table-row>
        <table:table-row table:style-name="ro2">
          <table:table-cell table:style-name="ce31" office:value-type="string" calcext:value-type="string">
            <text:p>Science occulte</text:p>
          </table:table-cell>
          <table:table-cell table:style-name="ce31" office:value-type="string" calcext:value-type="string">
            <text:p>Cercle</text:p>
          </table:table-cell>
          <table:table-cell table:style-name="ce31" office:value-type="string" calcext:value-type="string">
            <text:p>Degré</text:p>
          </table:table-cell>
          <table:table-cell/>
          <table:table-cell table:style-name="ce59" office:value-type="string" calcext:value-type="string" table:number-columns-spanned="2" table:number-rows-spanned="1">
            <text:p>Temps</text:p>
          </table:table-cell>
          <table:covered-table-cell table:style-name="ce62"/>
        </table:table-row>
        <table:table-row table:style-name="ro2">
          <table:table-cell table:style-name="ce65" table:content-validation-name="val1" office:value-type="string" calcext:value-type="string">
            <text:p>Alchimie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/>
          <table:table-cell table:style-name="ce60" table:formula="of:=[.C3]" office:value-type="float" office:value="1" calcext:value-type="float" table:number-columns-spanned="1" table:number-rows-spanned="2">
            <text:p>1</text:p>
          </table:table-cell>
          <table:table-cell table:style-name="ce63" table:formula="of:=VLOOKUP([.B3]+3+[.C3]-[.A7]-IF([.A3]=&quot;Kabbale&quot;;[.B7];0);[$Data.C2:.D12];2;0)" office:value-type="string" office:string-value="Secondes" calcext:value-type="string" table:number-columns-spanned="1" table:number-rows-spanned="2">
            <text:p>Secondes</text:p>
          </table:table-cell>
        </table:table-row>
        <table:table-row table:style-name="ro2">
          <table:table-cell table:style-name="ce11" table:number-columns-repeated="3"/>
          <table:table-cell/>
          <table:covered-table-cell table:style-name="ce61"/>
          <table:covered-table-cell table:style-name="ce64"/>
        </table:table-row>
        <table:table-row table:style-name="ro2">
          <table:table-cell table:style-name="ce55" office:value-type="string" calcext:value-type="string" table:number-columns-spanned="2" table:number-rows-spanned="1">
            <text:p>Nephilim</text:p>
          </table:table-cell>
          <table:covered-table-cell table:style-name="ce31"/>
          <table:table-cell table:style-name="ce11"/>
          <table:table-cell table:number-columns-repeated="3"/>
        </table:table-row>
        <table:table-row table:style-name="ro2">
          <table:table-cell table:style-name="ce31" office:value-type="string" calcext:value-type="string">
            <text:p>Niv art occulte</text:p>
          </table:table-cell>
          <table:table-cell table:style-name="ce31" office:value-type="string" calcext:value-type="string">
            <text:p>Nb ordonnances</text:p>
          </table:table-cell>
          <table:table-cell table:style-name="ce11"/>
          <table:table-cell table:number-columns-repeated="3"/>
        </table:table-row>
        <table:table-row table:style-name="ro2"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11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style-name="ce57"/>
          <table:table-cell table:number-columns-repeated="5"/>
        </table:table-row>
        <table:table-row table:style-name="ro2" table:number-rows-repeated="1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nseignement effet magique" table:style-name="ta1" table:protected="true" table:protection-key="o5osjIixXFKcCFr1i/CxD9Nh/aA=" table:protection-key-digest-algorithm="http://www.w3.org/2000/09/xmldsig#sha1">
        <loext:table-protection loext:select-protected-cells="true" loext:select-unprotected-cells="true"/>
        <table:table-column table:style-name="co7" table:default-cell-style-name="ce58"/>
        <table:table-column table:style-name="co8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row table:style-name="ro2">
          <table:table-cell table:style-name="ce55" office:value-type="string" calcext:value-type="string" table:number-columns-spanned="3" table:number-rows-spanned="1">
            <text:p>Effet magique</text:p>
          </table:table-cell>
          <table:covered-table-cell table:number-columns-repeated="2" table:style-name="ce31"/>
          <table:table-cell table:number-columns-repeated="3"/>
        </table:table-row>
        <table:table-row table:style-name="ro2">
          <table:table-cell table:style-name="ce31" office:value-type="string" calcext:value-type="string">
            <text:p>Science occulte</text:p>
          </table:table-cell>
          <table:table-cell table:style-name="ce31" office:value-type="string" calcext:value-type="string">
            <text:p>Cercle</text:p>
          </table:table-cell>
          <table:table-cell table:style-name="ce31" office:value-type="string" calcext:value-type="string">
            <text:p>Degré</text:p>
          </table:table-cell>
          <table:table-cell/>
          <table:table-cell table:style-name="ce59" office:value-type="string" calcext:value-type="string" table:number-columns-spanned="2" table:number-rows-spanned="1">
            <text:p>Temps</text:p>
          </table:table-cell>
          <table:covered-table-cell table:style-name="ce62"/>
        </table:table-row>
        <table:table-row table:style-name="ro2">
          <table:table-cell table:style-name="ce65" table:content-validation-name="val1" office:value-type="string" calcext:value-type="string">
            <text:p>Magie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/>
          <table:table-cell table:style-name="ce60" table:formula="of:=[.C3]" office:value-type="float" office:value="2" calcext:value-type="float" table:number-columns-spanned="1" table:number-rows-spanned="2">
            <text:p>2</text:p>
          </table:table-cell>
          <table:table-cell table:style-name="ce63" table:formula="of:=VLOOKUP([.B3]+4+[.C3]-[.A7];[$Data.C2:.D12];2;0)" office:value-type="string" office:string-value="Secondes" calcext:value-type="string" table:number-columns-spanned="1" table:number-rows-spanned="2">
            <text:p>Secondes</text:p>
          </table:table-cell>
        </table:table-row>
        <table:table-row table:style-name="ro2">
          <table:table-cell table:style-name="ce11" table:number-columns-repeated="3"/>
          <table:table-cell/>
          <table:covered-table-cell table:style-name="ce61"/>
          <table:covered-table-cell table:style-name="ce64"/>
        </table:table-row>
        <table:table-row table:style-name="ro2">
          <table:table-cell table:style-name="ce55" office:value-type="string" calcext:value-type="string" table:number-columns-spanned="2" table:number-rows-spanned="1">
            <text:p>Nephilim</text:p>
          </table:table-cell>
          <table:covered-table-cell table:style-name="ce31"/>
          <table:table-cell table:style-name="ce11"/>
          <table:table-cell table:number-columns-repeated="3"/>
        </table:table-row>
        <table:table-row table:style-name="ro2">
          <table:table-cell table:style-name="ce78" office:value-type="string" calcext:value-type="string" table:number-columns-spanned="2" table:number-rows-spanned="1">
            <text:p>Niv art occulte</text:p>
          </table:table-cell>
          <table:covered-table-cell table:style-name="ce31"/>
          <table:table-cell table:style-name="ce11"/>
          <table:table-cell table:number-columns-repeated="3"/>
        </table:table-row>
        <table:table-row table:style-name="ro2">
          <table:table-cell table:style-name="ce79" office:value-type="float" office:value="8" calcext:value-type="float" table:number-columns-spanned="2" table:number-rows-spanned="1">
            <text:p>8</text:p>
          </table:table-cell>
          <table:covered-table-cell table:style-name="ce65"/>
          <table:table-cell table:style-name="ce11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style-name="ce57"/>
          <table:table-cell table:number-columns-repeated="5"/>
        </table:table-row>
        <table:table-row table:style-name="ro2" table:number-rows-repeated="1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emps recherches occultes" table:style-name="ta1" table:protected="true" table:protection-key="o5osjIixXFKcCFr1i/CxD9Nh/aA=" table:protection-key-digest-algorithm="http://www.w3.org/2000/09/xmldsig#sha1">
        <loext:table-protection loext:select-protected-cells="true" loext:select-unprotected-cells="true"/>
        <table:table-column table:style-name="co9" table:default-cell-style-name="ce58"/>
        <table:table-column table:style-name="co8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2">
          <table:table-cell table:style-name="ce80" office:value-type="string" calcext:value-type="string" table:number-columns-spanned="3" table:number-rows-spanned="1">
            <text:p>Enquête occulte</text:p>
          </table:table-cell>
          <table:covered-table-cell table:number-columns-repeated="2" table:style-name="ce81"/>
          <table:table-cell table:number-columns-repeated="5"/>
        </table:table-row>
        <table:table-row table:style-name="ro2">
          <table:table-cell table:style-name="ce81" office:value-type="string" calcext:value-type="string">
            <text:p>Degré :</text:p>
          </table:table-cell>
          <table:table-cell table:style-name="ce89" office:value-type="float" office:value="7" calcext:value-type="float" table:number-columns-spanned="2" table:number-rows-spanned="1">
            <text:p>7</text:p>
          </table:table-cell>
          <table:covered-table-cell table:style-name="ce81"/>
          <table:table-cell/>
          <table:table-cell table:style-name="ce59" office:value-type="string" calcext:value-type="string" table:number-columns-spanned="2" table:number-rows-spanned="1">
            <text:p>Temps</text:p>
          </table:table-cell>
          <table:covered-table-cell table:style-name="ce62"/>
          <table:table-cell table:number-columns-repeated="2"/>
        </table:table-row>
        <table:table-row table:style-name="ro2">
          <table:table-cell table:style-name="ce81" office:value-type="string" calcext:value-type="string">
            <text:p>Elément inadequat</text:p>
          </table:table-cell>
          <table:table-cell table:style-name="ce89" table:content-validation-name="val2" office:value-type="string" calcext:value-type="string">
            <text:p>Non</text:p>
          </table:table-cell>
          <table:table-cell table:style-name="ce81" table:formula="of:=IF([.B3]=&quot;Oui&quot;;1;0)" office:value-type="float" office:value="0" calcext:value-type="float">
            <text:p>0</text:p>
          </table:table-cell>
          <table:table-cell/>
          <table:table-cell table:style-name="ce60" table:formula="of:=11-[.C12]" office:value-type="float" office:value="5" calcext:value-type="float" table:number-columns-spanned="1" table:number-rows-spanned="2">
            <text:p>5</text:p>
          </table:table-cell>
          <table:table-cell table:style-name="ce86" table:formula="of:=VLOOKUP([.B2]+[.C3]-[.C11]-[.D8];[$Data.C2:.D12];2;0)" office:value-type="string" office:string-value="Secondes" calcext:value-type="string" table:number-columns-spanned="1" table:number-rows-spanned="2">
            <text:p>Secondes</text:p>
          </table:table-cell>
          <table:table-cell table:style-name="ce91" table:formula="of:=IF([.B3]=&quot;Non&quot;;&quot;Enquête réussie&quot;;&quot;Perte de temps...&quot;)" office:value-type="string" office:string-value="Enquête réussie" calcext:value-type="string" table:number-columns-spanned="2" table:number-rows-spanned="2">
            <text:p>Enquête réussie</text:p>
          </table:table-cell>
          <table:covered-table-cell/>
        </table:table-row>
        <table:table-row table:style-name="ro2">
          <table:table-cell table:style-name="ce81" office:value-type="string" calcext:value-type="string">
            <text:p>Mnemos</text:p>
          </table:table-cell>
          <table:table-cell table:style-name="ce89" table:content-validation-name="val2" office:value-type="string" calcext:value-type="string">
            <text:p>Non</text:p>
          </table:table-cell>
          <table:table-cell table:style-name="ce81" table:formula="of:=IF([.B4]=&quot;Oui&quot;;1;0)" office:value-type="float" office:value="0" calcext:value-type="float">
            <text:p>0</text:p>
          </table:table-cell>
          <table:table-cell/>
          <table:covered-table-cell table:style-name="ce61"/>
          <table:covered-table-cell table:style-name="ce64"/>
          <table:covered-table-cell table:number-columns-repeated="2"/>
        </table:table-row>
        <table:table-row table:style-name="ro2">
          <table:table-cell table:style-name="ce81" office:value-type="string" calcext:value-type="string">
            <text:p>Fraternité</text:p>
          </table:table-cell>
          <table:table-cell table:style-name="ce89" table:content-validation-name="val2" office:value-type="string" calcext:value-type="string">
            <text:p>Non</text:p>
          </table:table-cell>
          <table:table-cell table:style-name="ce81" table:formula="of:=IF([.B5]=&quot;Oui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81" office:value-type="string" calcext:value-type="string">
            <text:p>Aide</text:p>
          </table:table-cell>
          <table:table-cell table:style-name="ce89" table:content-validation-name="val2" office:value-type="string" calcext:value-type="string">
            <text:p>Oui</text:p>
          </table:table-cell>
          <table:table-cell table:style-name="ce81" table:formula="of:=IF([.B6]=&quot;Oui&quot;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81" office:value-type="string" calcext:value-type="string">
            <text:p>Fraternité</text:p>
          </table:table-cell>
          <table:table-cell table:style-name="ce89" table:content-validation-name="val3" office:value-type="float" office:value="10" calcext:value-type="float">
            <text:p>10</text:p>
          </table:table-cell>
          <table:table-cell table:style-name="ce92" table:formula="of:=IF(AND([.B7]&gt;=1;[.B7]&lt;=3);1;IF(AND([.B7]&gt;3;[.B7]&lt;=6);2;IF(AND([.B7]&gt;6;[.B7]&lt;=9);3;IF([.B7]&gt;9;4;0))))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style-name="ce81" office:value-type="string" calcext:value-type="string">
            <text:p>Autre modificateur</text:p>
          </table:table-cell>
          <table:table-cell table:style-name="ce89" table:content-validation-name="val3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11" table:formula="of:=IF([.C4]+[.C5]+[.C6]+[.C7]+[.B8]&gt;4;4;[.C4]+[.C5]+[.C6]+[.C7]+[.B8]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1" table:number-columns-repeated="3"/>
          <table:table-cell table:number-columns-repeated="5"/>
        </table:table-row>
        <table:table-row table:style-name="ro2">
          <table:table-cell table:style-name="ce80" office:value-type="string" calcext:value-type="string" table:number-columns-spanned="3" table:number-rows-spanned="1">
            <text:p>Nephilim</text:p>
          </table:table-cell>
          <table:covered-table-cell table:style-name="ce81"/>
          <table:covered-table-cell table:style-name="ce85"/>
          <table:table-cell table:number-columns-repeated="5"/>
        </table:table-row>
        <table:table-row table:style-name="ro2">
          <table:table-cell table:style-name="ce88" office:value-type="string" calcext:value-type="string" table:number-columns-spanned="2" table:number-rows-spanned="1">
            <text:p>Niv Vécu / Quête / Savoir ésotérique</text:p>
          </table:table-cell>
          <table:covered-table-cell table:style-name="ce81"/>
          <table:table-cell table:style-name="ce94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style-name="ce89" office:value-type="string" calcext:value-type="string" table:number-columns-spanned="2" table:number-rows-spanned="1">
            <text:p>Niv en Ka-air</text:p>
          </table:table-cell>
          <table:covered-table-cell table:style-name="ce84"/>
          <table:table-cell table:style-name="ce94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57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/>
          <table:table-cell office:value-type="string" calcext:value-type="string">
            <text:p>Aralun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Kalici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ilur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 table:number-rows-repeated="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Data" table:style-name="ta1" table:protected="true" table:protection-key="o5osjIixXFKcCFr1i/CxD9Nh/aA=" table:protection-key-digest-algorithm="http://www.w3.org/2000/09/xmldsig#sha1">
        <loext:table-protection/>
        <table:table-column table:style-name="co10" table:default-cell-style-name="Default"/>
        <table:table-column table:style-name="co2" table:default-cell-style-name="Default"/>
        <table:table-column table:style-name="co2" table:default-cell-style-name="ce109"/>
        <table:table-column table:style-name="co2" table:default-cell-style-name="ce111"/>
        <table:table-row table:style-name="ro2">
          <table:table-cell table:style-name="ce27" office:value-type="string" calcext:value-type="string">
            <text:p>Sciences occultes</text:p>
          </table:table-cell>
          <table:table-cell/>
          <table:table-cell table:style-name="Default" office:value-type="string" calcext:value-type="string">
            <text:p>Unité temps déchiffrement</text:p>
          </table:table-cell>
          <table:table-cell table:style-name="Default"/>
        </table:table-row>
        <table:table-row table:style-name="ro3">
          <table:table-cell office:value-type="string" calcext:value-type="string">
            <text:p>Magie</text:p>
          </table:table-cell>
          <table:table-cell/>
          <table:table-cell table:style-name="ce104" office:value-type="float" office:value="0" calcext:value-type="float">
            <text:p>0</text:p>
          </table:table-cell>
          <table:table-cell table:style-name="ce110" office:value-type="string" calcext:value-type="string">
            <text:p>Secondes</text:p>
          </table:table-cell>
        </table:table-row>
        <table:table-row table:style-name="ro3">
          <table:table-cell office:value-type="string" calcext:value-type="string">
            <text:p>Kabba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nutes</text:p>
          </table:table-cell>
        </table:table-row>
        <table:table-row table:style-name="ro3">
          <table:table-cell office:value-type="string" calcext:value-type="string">
            <text:p>Alchimi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eures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Jours</text:p>
          </table:table-cell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emaines</text:p>
          </table:table-cell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ois</text:p>
          </table:table-cell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nnées</text:p>
          </table:table-cell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écennies</text:p>
          </table:table-cell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Siècles</text:p>
          </table:table-cell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illénaire</text:p>
          </table:table-cell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Èr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merika" svg:font-family="Amerika" style:font-family-generic="roman" style:font-pitch="variable"/>
    <style:font-face style:name="Arial" svg:font-family="Arial" style:font-family-generic="system" style:font-pitch="variable"/>
    <style:font-face style:name="Centaur" svg:font-family="Centau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9:33:13.31022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12T13:32:25.727000000</meta:creation-date>
    <dc:date>2025-07-31T19:37:53.576469800</dc:date>
    <meta:editing-duration>P1DT6H27M57S</meta:editing-duration>
    <meta:editing-cycles>62</meta:editing-cycles>
    <meta:generator>LibreOffice/25.2.4.3$Windows_X86_64 LibreOffice_project/33e196637044ead23f5c3226cde09b47731f7e27</meta:generator>
    <dc:creator>Cédric DOFFE</dc:creator>
    <meta:document-statistic meta:table-count="5" meta:cell-count="232" meta:object-count="0"/>
  </office:meta>
</office:document-meta>
</file>